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P54_pRecordLabel" style:family="paragraph" style:parent-style-name="pRecordLabel">
      <style:paragraph-properties/>
    </style:style>
    <style:style style:name="P55_pRecordMetadata" style:family="paragraph" style:parent-style-name="pRecordMetadata">
      <style:paragraph-properties/>
    </style:style>
    <style:style style:name="P56_pRecordLabel" style:family="paragraph" style:parent-style-name="pRecordLabel">
      <style:paragraph-properties/>
    </style:style>
    <style:style style:name="P57_pRecordMetadata" style:family="paragraph" style:parent-style-name="pRecordMetadata">
      <style:paragraph-properties/>
    </style:style>
    <style:style style:name="P58_pRecordLabel" style:family="paragraph" style:parent-style-name="pRecordLabel">
      <style:paragraph-properties/>
    </style:style>
    <style:style style:name="P59_pRecordMetadata" style:family="paragraph" style:parent-style-name="pRecordMetadata">
      <style:paragraph-properties/>
    </style:style>
    <style:style style:name="P60_pRecordLabel" style:family="paragraph" style:parent-style-name="pRecordLabel">
      <style:paragraph-properties/>
    </style:style>
    <style:style style:name="P61_pRecordMetadata" style:family="paragraph" style:parent-style-name="pRecordMetadata">
      <style:paragraph-properties/>
    </style:style>
    <style:style style:name="P62_pRecordMetadata" style:family="paragraph" style:parent-style-name="pRecordMetadata">
      <style:paragraph-properties/>
    </style:style>
    <style:style style:name="P63_pRecordMetadata" style:family="paragraph" style:parent-style-name="pRecordMetadata">
      <style:paragraph-properties/>
    </style:style>
    <style:style style:name="P64_pRecordLabel" style:family="paragraph" style:parent-style-name="pRecordLabel">
      <style:paragraph-properties/>
    </style:style>
    <style:style style:name="P65_pRecordMetadata" style:family="paragraph" style:parent-style-name="pRecordMetadata">
      <style:paragraph-properties/>
    </style:style>
    <style:style style:name="P66_pRecordLabel" style:family="paragraph" style:parent-style-name="pRecordLabel">
      <style:paragraph-properties/>
    </style:style>
    <style:style style:name="P67_pRecordMetadata" style:family="paragraph" style:parent-style-name="pRecordMetadata">
      <style:paragraph-properties/>
    </style:style>
    <style:style style:name="P68_pRecordLabel" style:family="paragraph" style:parent-style-name="pRecordLabel">
      <style:paragraph-properties/>
    </style:style>
    <style:style style:name="P69_pRecordMetadata" style:family="paragraph" style:parent-style-name="pRecordMetadata">
      <style:paragraph-properties/>
    </style:style>
    <style:style style:name="P70_pRecordMetadata" style:family="paragraph" style:parent-style-name="pRecordMetadata">
      <style:paragraph-properties/>
    </style:style>
    <style:style style:name="P71_pRecordMetadata" style:family="paragraph" style:parent-style-name="pRecordMetadata">
      <style:paragraph-properties/>
    </style:style>
    <style:style style:name="P72_pRecordLabel" style:family="paragraph" style:parent-style-name="pRecordLabel">
      <style:paragraph-properties/>
    </style:style>
    <style:style style:name="P73_pRecordMetadata" style:family="paragraph" style:parent-style-name="pRecordMetadata">
      <style:paragraph-properties/>
    </style:style>
    <style:style style:name="P74_pRecordLabel" style:family="paragraph" style:parent-style-name="pRecordLabel">
      <style:paragraph-properties/>
    </style:style>
    <style:style style:name="P75_pRecordMetadata" style:family="paragraph" style:parent-style-name="pRecordMetadata">
      <style:paragraph-properties/>
    </style:style>
    <style:style style:name="T2" style:family="text">
      <style:text-properties/>
    </style:style>
    <style:style style:name="P7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4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582</text:span></text:p>
        <text:p text:style-name="P7_pRecordLabel"><text:span text:style-name="recordLabel">URL</text:span></text:p>
        <text:p text:style-name="P8_pRecordMetadata"><text:span text:style-name="recordMetadata">http://www.ujaen.es/revista/arqytm/PDF/R11_1/R111_2_Zafra.pdf</text:span></text:p>
        <text:p text:style-name="P9_pRecordLabel"><text:span text:style-name="recordLabel">Título</text:span></text:p>
        <text:p text:style-name="P10_pRecordMetadata"><text:span text:style-name="recordMetadata">Nombrar, apropiar: arqueología del paisaje y toponimia en la aldea de Otíñar (Jaén) (1300-2000 DNE)</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23-58</text:span></text:p>
        <text:p text:style-name="P21_pRecordLabel"><text:span text:style-name="recordLabel">Autor</text:span></text:p>
        <text:p text:style-name="P22_pRecordMetadata"><text:span text:style-name="recordMetadata">Zafra de la Torre, Narciso</text:span></text:p>
        <text:p text:style-name="P23_pRecordLabel"><text:span text:style-name="recordLabel">Resumen del Autor</text:span></text:p>
        <text:p text:style-name="P24_pRecordLabel"><text:span text:style-name="recordLabel">Documentalista</text:span></text:p>
        <text:p text:style-name="P25_pRecordMetadata"><text:span text:style-name="recordMetadata">Encarnación Sánchez Arenas</text:span></text:p>
        <text:p text:style-name="P26_pRecordLabel"><text:span text:style-name="recordLabel">Palabras clave del autor</text:span></text:p>
        <text:p text:style-name="P27_pRecordMetadata"><text:span text:style-name="recordMetadata">Arqueología del Paisaje</text:span></text:p>
        <text:p text:style-name="P28_pRecordMetadata"><text:span text:style-name="recordMetadata">Teoría de la Arqueología</text:span></text:p>
        <text:p text:style-name="P29_pRecordMetadata"><text:span text:style-name="recordMetadata">Toponimia</text:span></text:p>
        <text:p text:style-name="P30_pRecordMetadata"><text:span text:style-name="recordMetadata">Jaén</text:span></text:p>
        <text:p text:style-name="P31_pRecordLabel"><text:span text:style-name="recordLabel">Palabras clave del documentalista</text:span></text:p>
        <text:p text:style-name="P32_pRecordMetadata"><text:span text:style-name="recordMetadata">Patrimonio arqueológico; Simbología; Toponimia; Arqueología del Paisaje</text:span></text:p>
        <text:p text:style-name="P33_pRecordLabel"><text:span text:style-name="recordLabel">Población</text:span></text:p>
        <text:p text:style-name="P34_pRecordMetadata"><text:span text:style-name="recordMetadata">Jaén ( Otiñar)</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11i1.1701</text:span></text:p>
        <text:p text:style-name="P39"><text:span text:style-name="T1">--</text:span></text:p>
        <text:p text:style-name="Standard"/>
      </text:section>
      <text:section text:name="Section2" text:style-name="Section2">
        <text:p text:style-name="SB2"/>
        <text:p text:style-name="P40_pRecordLabel"><text:span text:style-name="recordLabel">Url</text:span></text:p>
        <text:p text:style-name="P41_pRecordMetadata"><text:span text:style-name="recordMetadata">https://arqueologiaislamicadejaen.com/s/public/item/16</text:span></text:p>
        <text:p text:style-name="P42_pRecordLabel"><text:span text:style-name="recordLabel">Clase de recurso</text:span></text:p>
        <text:p text:style-name="P43_pRecordMetadata"><text:span text:style-name="recordMetadata">publicacionesperiodicas:PublicacionesPeriodicas</text:span></text:p>
        <text:p text:style-name="P44_pRecordLabel"><text:span text:style-name="recordLabel">Identificador</text:span></text:p>
        <text:p text:style-name="P45_pRecordMetadata"><text:span text:style-name="recordMetadata">https://hdl.handle.net/11532/340017</text:span></text:p>
        <text:p text:style-name="P46_pRecordLabel"><text:span text:style-name="recordLabel">URL</text:span></text:p>
        <text:p text:style-name="P47_pRecordMetadata"><text:span text:style-name="recordMetadata">https://revistaselectronicas.ujaen.es/index.php/ATM/article/view/1549/1330</text:span></text:p>
        <text:p text:style-name="P48_pRecordLabel"><text:span text:style-name="recordLabel">Título</text:span></text:p>
        <text:p text:style-name="P49_pRecordMetadata"><text:span text:style-name="recordMetadata">El patrimonio arqueológico de la provincia de Jaén : bases para un plan de uso y gestión</text:span></text:p>
        <text:p text:style-name="P50_pRecordLabel"><text:span text:style-name="recordLabel">Nombre de la Publicación</text:span></text:p>
        <text:p text:style-name="P51_pRecordMetadata"><text:span text:style-name="recordMetadata">Arqueología y Territorio Medieval</text:span></text:p>
        <text:p text:style-name="P52_pRecordLabel"><text:span text:style-name="recordLabel">ISSN</text:span></text:p>
        <text:p text:style-name="P53_pRecordMetadata"><text:span text:style-name="recordMetadata">2386-5423</text:span></text:p>
        <text:p text:style-name="P54_pRecordLabel"><text:span text:style-name="recordLabel">Año</text:span></text:p>
        <text:p text:style-name="P55_pRecordMetadata"><text:span text:style-name="recordMetadata">1998</text:span></text:p>
        <text:p text:style-name="P56_pRecordLabel"><text:span text:style-name="recordLabel">Número</text:span></text:p>
        <text:p text:style-name="P57_pRecordMetadata"><text:span text:style-name="recordMetadata">5</text:span></text:p>
        <text:p text:style-name="P58_pRecordLabel"><text:span text:style-name="recordLabel">Páginas</text:span></text:p>
        <text:p text:style-name="P59_pRecordMetadata"><text:span text:style-name="recordMetadata">175-182</text:span></text:p>
        <text:p text:style-name="P60_pRecordLabel"><text:span text:style-name="recordLabel">Autor</text:span></text:p>
        <text:p text:style-name="P61_pRecordMetadata"><text:span text:style-name="recordMetadata">Hornos Mata, Francisca</text:span></text:p>
        <text:p text:style-name="P62_pRecordMetadata"><text:span text:style-name="recordMetadata">Zafra de la Torre, Narciso</text:span></text:p>
        <text:p text:style-name="P63_pRecordMetadata"><text:span text:style-name="recordMetadata">Castro López, Marcelo</text:span></text:p>
        <text:p text:style-name="P64_pRecordLabel"><text:span text:style-name="recordLabel">Resumen del Autor</text:span></text:p>
        <text:p text:style-name="P65_pRecordMetadata"><text:span text:style-name="recordMetadata">Durante el año pasado participamos en la difusión del documento de avance del PGBC, el nuevo Plan de Bienes Culturales de la Consejería de Cultura que tendrá su proyección hasta el año 2000. Estábamos en la fase de discusión de este documento antes de su apro bación definitiva, y nos parecía particularmente interesante que se presentara este tema en todos los foros posibles. Se aborda la necesidad de redactar un plan de uso y gestión para la ordenación general de las zonas arqueológicas de la provincia de Jaén.</text:span></text:p>
        <text:p text:style-name="P66_pRecordLabel"><text:span text:style-name="recordLabel">Documentalista</text:span></text:p>
        <text:p text:style-name="P67_pRecordMetadata"><text:span text:style-name="recordMetadata">Sánchez Arenas, Encarnación</text:span></text:p>
        <text:p text:style-name="P68_pRecordLabel"><text:span text:style-name="recordLabel">Palabras clave del documentalista</text:span></text:p>
        <text:p text:style-name="P69_pRecordMetadata"><text:span text:style-name="recordMetadata">Patrimonio arqueológico</text:span></text:p>
        <text:p text:style-name="P70_pRecordMetadata"><text:span text:style-name="recordMetadata">Gestión de patrimonio</text:span></text:p>
        <text:p text:style-name="P71_pRecordMetadata"><text:span text:style-name="recordMetadata">Planeamiento del PH</text:span></text:p>
        <text:p text:style-name="P72_pRecordLabel"><text:span text:style-name="recordLabel">Provincia</text:span></text:p>
        <text:p text:style-name="P73_pRecordMetadata"><text:span text:style-name="recordMetadata">Jaén</text:span></text:p>
        <text:p text:style-name="P74_pRecordLabel"><text:span text:style-name="recordLabel">DOI</text:span></text:p>
        <text:p text:style-name="P75_pRecordMetadata"><text:span text:style-name="recordMetadata">https://doi.org/10.17561/aytm.v5i0.1549</text:span></text:p>
        <text:p text:style-name="P76"><text:span text:style-name="T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7-27T08:06:18.000</dc:date>
    <meta:generator>PHPWord</meta:generator>
    <meta:initial-creator>Anonymous</meta:initial-creator>
    <meta:creation-date>2024-07-27T08:06:18.000</meta:creation-date>
    <meta:keyword>Bibliography</meta:keyword>
    <meta:user-defined meta:name="Category"/>
    <meta:user-defined meta:name="Company"/>
    <meta:user-defined meta:name="Manager"/>
  </office:meta>
</office:document-meta>
</file>