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0</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18</text:span></text:p>
        <text:p text:style-name="P7_pRecordLabel"><text:span text:style-name="recordLabel">URL</text:span></text:p>
        <text:p text:style-name="P8_pRecordMetadata"><text:span text:style-name="recordMetadata">http://www.ujaen.es/revista/arqytm/PDF/R7/R7_6_Serrano.pdf</text:span></text:p>
        <text:p text:style-name="P9_pRecordLabel"><text:span text:style-name="recordLabel">Título</text:span></text:p>
        <text:p text:style-name="P10_pRecordMetadata"><text:span text:style-name="recordMetadata">Las necrópolis medievales de Marroquíes Bajos (Jaén): Avance de las investigaciones arqueológica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0</text:span></text:p>
        <text:p text:style-name="P17_pRecordLabel"><text:span text:style-name="recordLabel">Número</text:span></text:p>
        <text:p text:style-name="P18_pRecordMetadata"><text:span text:style-name="recordMetadata">7</text:span></text:p>
        <text:p text:style-name="P19_pRecordLabel"><text:span text:style-name="recordLabel">Páginas</text:span></text:p>
        <text:p text:style-name="P20_pRecordMetadata"><text:span text:style-name="recordMetadata">93-120</text:span></text:p>
        <text:p text:style-name="P21_pRecordLabel"><text:span text:style-name="recordLabel">Autor</text:span></text:p>
        <text:p text:style-name="P22_pRecordMetadata"><text:span text:style-name="recordMetadata">Castillo Armenteros, Juan Carlos</text:span></text:p>
        <text:p text:style-name="P23_pRecordMetadata"><text:span text:style-name="recordMetadata">Serrano Peña, José Luis</text:span></text:p>
        <text:p text:style-name="P24_pRecordLabel"><text:span text:style-name="recordLabel">Resumen del Autor</text:span></text:p>
        <text:p text:style-name="P25_pRecordMetadata"><text:span text:style-name="recordMetadata">Las investigaciones arqueológicas efectuadas en los últimos años en la zona de expansión urbana de Marroquíes Bajos (Jaén) han documentado varias necrópolis medievales, cuyo análisis nos ha permitido conocer, no sólo la evolución tipológica de las sepulturas, sino también las transformaciones producidas en los rituales de enterramiento. Todos estos cambios deben relacionarse con dos factores: El proceso de islamización de una comunidad indígena, desarrollado entre los siglos VIII y El propio desarrollo experimentado por la ciudad de Jaén, que supuso la aparición en sus inmediaciones de un complejo espacio agrícola, donde se lleva a cabo una significativa concentración de población musulmana, procedente de diversos asentamientos rurales de la Campiña, que fueron abadonados tras la fitna de finales del siglo IX.</text:span></text:p>
        <text:p text:style-name="P26_pRecordLabel"><text:span text:style-name="recordLabel">Documentalista</text:span></text:p>
        <text:p text:style-name="P27_pRecordMetadata"><text:span text:style-name="recordMetadata">Encarnación Sánchez Arenas</text:span></text:p>
        <text:p text:style-name="P28_pRecordLabel"><text:span text:style-name="recordLabel">Palabras clave del autor</text:span></text:p>
        <text:p text:style-name="P29_pRecordMetadata"><text:span text:style-name="recordMetadata">Necrópolis</text:span></text:p>
        <text:p text:style-name="P30_pRecordMetadata"><text:span text:style-name="recordMetadata">Época Emiral</text:span></text:p>
        <text:p text:style-name="P31_pRecordMetadata"><text:span text:style-name="recordMetadata">Islamización</text:span></text:p>
        <text:p text:style-name="P32_pRecordLabel"><text:span text:style-name="recordLabel">Palabras clave del documentalista</text:span></text:p>
        <text:p text:style-name="P33_pRecordMetadata"><text:span text:style-name="recordMetadata">Patrimonio arqueológico; Investigación / Arqueología; Necrópolis; Enterramiento; Ciudades; Arqueología urbana</text:span></text:p>
        <text:p text:style-name="P34_pRecordLabel"><text:span text:style-name="recordLabel">Población</text:span></text:p>
        <text:p text:style-name="P35_pRecordMetadata"><text:span text:style-name="recordMetadata">Jaén</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7i0.1662</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26:40.000</dc:date>
    <meta:generator>PHPWord</meta:generator>
    <meta:initial-creator>Anonymous</meta:initial-creator>
    <meta:creation-date>2024-09-08T02:26:40.000</meta:creation-date>
    <meta:keyword>Bibliography</meta:keyword>
    <meta:user-defined meta:name="Category"/>
    <meta:user-defined meta:name="Company"/>
    <meta:user-defined meta:name="Manager"/>
  </office:meta>
</office:document-meta>
</file>