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T1" style:family="text">
      <style:text-properties/>
    </style:style>
    <style:style style:name="P3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arqueologiaislamicadejaen.com/s/public/item/45</text:span></text:p>
        <text:p text:style-name="P3_pRecordLabel"><text:span text:style-name="recordLabel">Clase de recurso</text:span></text:p>
        <text:p text:style-name="P4_pRecordMetadata"><text:span text:style-name="recordMetadata">publicacionesperiodicas:PublicacionesPeriodicas</text:span></text:p>
        <text:p text:style-name="P5_pRecordLabel"><text:span text:style-name="recordLabel">Identificador</text:span></text:p>
        <text:p text:style-name="P6_pRecordMetadata"><text:span text:style-name="recordMetadata">https://hdl.handle.net/11532/351039</text:span></text:p>
        <text:p text:style-name="P7_pRecordLabel"><text:span text:style-name="recordLabel">URL</text:span></text:p>
        <text:p text:style-name="P8_pRecordMetadata"><text:span text:style-name="recordMetadata">https://revistaselectronicas.ujaen.es/index.php/ATM/article/view/1561</text:span></text:p>
        <text:p text:style-name="P9_pRecordLabel"><text:span text:style-name="recordLabel">Título</text:span></text:p>
        <text:p text:style-name="P10_pRecordMetadata"><text:span text:style-name="recordMetadata">Formación y articulación de un concejo fronterizo : Jaén en el Siglo XIII</text:span></text:p>
        <text:p text:style-name="P11_pRecordLabel"><text:span text:style-name="recordLabel">Nombre de la Publicación</text:span></text:p>
        <text:p text:style-name="P12_pRecordMetadata"><text:span text:style-name="recordMetadata">Arqueología y Territorio Medieval</text:span></text:p>
        <text:p text:style-name="P13_pRecordLabel"><text:span text:style-name="recordLabel">ISSN</text:span></text:p>
        <text:p text:style-name="P14_pRecordMetadata"><text:span text:style-name="recordMetadata">2386-5423</text:span></text:p>
        <text:p text:style-name="P15_pRecordLabel"><text:span text:style-name="recordLabel">Año</text:span></text:p>
        <text:p text:style-name="P16_pRecordMetadata"><text:span text:style-name="recordMetadata">2003</text:span></text:p>
        <text:p text:style-name="P17_pRecordLabel"><text:span text:style-name="recordLabel">Número</text:span></text:p>
        <text:p text:style-name="P18_pRecordMetadata"><text:span text:style-name="recordMetadata">10</text:span></text:p>
        <text:p text:style-name="P19_pRecordLabel"><text:span text:style-name="recordLabel">Páginas</text:span></text:p>
        <text:p text:style-name="P20_pRecordMetadata"><text:span text:style-name="recordMetadata">255-286</text:span></text:p>
        <text:p text:style-name="P21_pRecordLabel"><text:span text:style-name="recordLabel">Autor</text:span></text:p>
        <text:p text:style-name="P22_pRecordMetadata"><text:span text:style-name="recordMetadata">Alcázar Hernández, Eva María</text:span></text:p>
        <text:p text:style-name="P23_pRecordLabel"><text:span text:style-name="recordLabel">Resumen del Autor</text:span></text:p>
        <text:p text:style-name="P24_pRecordMetadata"><text:span text:style-name="recordMetadata">En el presente artículo exponemos nuestro análisis de la fase inicial de instauración en el Alto Guadalquivir de uno de los concejos de realengo peor conocidos de todo el ámbito castellano bajomedieval, el que construyeron los cristianos en torno a Jaén, una vez que la ciudad cae en su poder, a principios del año 1246.</text:span></text:p>
        <text:p text:style-name="P25_pRecordLabel"><text:span text:style-name="recordLabel">Documentalista</text:span></text:p>
        <text:p text:style-name="P26_pRecordMetadata"><text:span text:style-name="recordMetadata">Encarnación sánchez Arenas</text:span></text:p>
        <text:p text:style-name="P27_pRecordLabel"><text:span text:style-name="recordLabel">Palabras clave del documentalista</text:span></text:p>
        <text:p text:style-name="P28_pRecordMetadata"><text:span text:style-name="recordMetadata">Edad Media; Concejo de realengo</text:span></text:p>
        <text:p text:style-name="P29_pRecordLabel"><text:span text:style-name="recordLabel">Provincia</text:span></text:p>
        <text:p text:style-name="P30_pRecordMetadata"><text:span text:style-name="recordMetadata">Jaén</text:span></text:p>
        <text:p text:style-name="P31_pRecordLabel"><text:span text:style-name="recordLabel">DOI</text:span></text:p>
        <text:p text:style-name="P32_pRecordMetadata"><text:span text:style-name="recordMetadata">https://doi.org/10.17561/aytm.v10i2.1561</text:span></text:p>
        <text:p text:style-name="P33"><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ase de datos de Arqueología Islámica de Jaén</dc:title>
    <dc:subject>Bibliography</dc:subject>
    <dc:description>Bibliography</dc:description>
    <dc:creator>Anonymous</dc:creator>
    <dc:date>2024-09-08T01:24:25.000</dc:date>
    <meta:generator>PHPWord</meta:generator>
    <meta:initial-creator>Anonymous</meta:initial-creator>
    <meta:creation-date>2024-09-08T01:24:25.000</meta:creation-date>
    <meta:keyword>Bibliography</meta:keyword>
    <meta:user-defined meta:name="Category"/>
    <meta:user-defined meta:name="Company"/>
    <meta:user-defined meta:name="Manager"/>
  </office:meta>
</office:document-meta>
</file>